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74/15/2025</text:p>
          </table:table-cell>
        </table:table-row>
      </table:table>
      <text:p text:style-name="P3"/>
      <text:p text:style-name="Standard">Датум: 14<text:span text:style-name="T17">.08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text:span text:style-name="T21">Филтер ваздуха за шарф локомотиву 215х145, л=155мм</text:span></text:p>
      <text:p text:style-name="P18"><text:span text:style-name="T11">3.1. Процењена вредност набавке:</text:span> <text:span text:style-name="T17">око 4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21.08.2025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1600681355425316707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8-14T08:30:20.01</dc:date>
    <meta:editing-duration>PT3H15M39S</meta:editing-duration>
    <meta:editing-cycles>49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49" meta:word-count="370" meta:character-count="2851"/>
  </office:meta>
</office:document-meta>
</file>